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SimSun, 'Arial Unicode MS'" svg:font-family="SimSun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3.9333in">
        <style:tab-stops/>
      </style:paragraph-properties>
      <style:text-properties fo:font-weight="bold" style:font-weight-asian="bold"/>
    </style:style>
    <style:style style:name="TableColumn4" style:family="table-column">
      <style:table-column-properties style:column-width="5.5875in" style:use-optimal-column-width="false"/>
    </style:style>
    <style:style style:name="TableColumn5" style:family="table-column">
      <style:table-column-properties style:column-width="3.5916in" style:use-optimal-column-width="false"/>
    </style:style>
    <style:style style:name="Table3" style:family="table">
      <style:table-properties style:width="9.1791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/>
      <style:text-properties style:font-name="Calibri" style:font-name-complex="Palatino Linotype" fo:font-size="11pt" style:font-size-asian="11pt" style:font-size-complex="11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/>
      <style:text-properties style:font-name="Calibri" style:font-name-complex="Palatino Linotype" fo:font-size="11pt" style:font-size-asian="11pt" style:font-size-complex="11pt"/>
    </style:style>
    <style:style style:name="P11" style:parent-style-name="Standard" style:family="paragraph">
      <style:text-properties style:font-name="Calibri" fo:font-size="11pt" style:font-size-asian="11pt" style:font-size-complex="11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Palatino Linotype" fo:font-size="11pt" style:font-size-asian="11pt" style:font-size-complex="11pt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style:font-name="Calibri"/>
    </style:style>
    <style:style style:name="P19" style:parent-style-name="Standard" style:family="paragraph">
      <style:paragraph-properties fo:margin-left="4.375in">
        <style:tab-stops/>
      </style:paragraph-properties>
      <style:text-properties style:font-name="Calibri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21" style:parent-style-name="Textbody" style:family="paragraph">
      <style:text-properties style:font-name="Calibri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Calibri"/>
    </style:style>
    <style:style style:name="P23" style:parent-style-name="Standard" style:family="paragraph">
      <style:paragraph-properties fo:text-align="justify"/>
      <style:text-properties style:font-name="Calibri"/>
    </style:style>
    <style:style style:name="P24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25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26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27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28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29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30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31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32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33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34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35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Car.predefinitoparagrafo" style:family="text">
      <style:text-properties style:font-name="Calibri"/>
    </style:style>
    <style:style style:name="T38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40" style:parent-style-name="Corpodeltesto2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1" style:parent-style-name="Corpodeltesto2" style:family="paragraph">
      <style:paragraph-properties fo:text-align="center" fo:line-height="100%">
        <style:tab-stops>
          <style:tab-stop style:type="left" style:position="0.7875in"/>
        </style:tab-stops>
      </style:paragraph-properties>
    </style:style>
    <style:style style:name="T42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alibri" fo:font-weight="bold" style:font-weight-asian="bold"/>
    </style:style>
    <style:style style:name="P4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alibri" fo:font-weight="bold" style:font-weight-asian="bold"/>
    </style:style>
    <style:style style:name="P46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alibri" fo:font-style="italic" style:font-style-asian="italic"/>
    </style:style>
    <style:style style:name="P47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Calibri"/>
    </style:style>
    <style:style style:name="P4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alibri" fo:font-weight="bold" style:font-weight-asian="bold"/>
    </style:style>
    <style:style style:name="P4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alibri" fo:font-weight="bold" style:font-weight-asian="bold"/>
    </style:style>
    <style:style style:name="P5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alibri"/>
    </style:style>
    <style:style style:name="P5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alibri"/>
    </style:style>
    <style:style style:name="P55" style:parent-style-name="Standard" style:family="paragraph">
      <style:paragraph-properties fo:text-align="center" fo:margin-left="0.7875in">
        <style:tab-stops>
          <style:tab-stop style:type="left" style:position="1.5756in"/>
        </style:tab-stops>
      </style:paragraph-properties>
      <style:text-properties style:font-name="Calibri"/>
    </style:style>
    <style:style style:name="P56" style:parent-style-name="Standard" style:family="paragraph">
      <style:paragraph-properties fo:text-align="center" fo:margin-left="0.7875in">
        <style:tab-stops>
          <style:tab-stop style:type="left" style:position="1.5756in"/>
        </style:tab-stops>
      </style:paragraph-properties>
      <style:text-properties style:font-name="Calibri"/>
    </style:style>
    <style:style style:name="P57" style:parent-style-name="Standard" style:family="paragraph">
      <style:paragraph-properties fo:text-align="center" fo:margin-left="0.7875in">
        <style:tab-stops>
          <style:tab-stop style:type="left" style:position="1.5756in"/>
        </style:tab-stops>
      </style:paragraph-properties>
      <style:text-properties style:font-name="Calibri"/>
    </style:style>
    <style:style style:name="P58" style:parent-style-name="Standard" style:family="paragraph">
      <style:paragraph-properties fo:text-align="center" fo:margin-left="0.7875in">
        <style:tab-stops>
          <style:tab-stop style:type="left" style:position="1.5756in"/>
        </style:tab-stops>
      </style:paragraph-properties>
    </style:style>
    <style:style style:name="T59" style:parent-style-name="Car.predefinitoparagrafo" style:family="text">
      <style:text-properties style:font-name="Calibri" fo:font-size="11pt" style:font-size-asian="11pt"/>
    </style:style>
    <style:style style:name="P60" style:parent-style-name="sche_3" style:family="paragraph">
      <style:paragraph-properties fo:text-align="start"/>
      <style:text-properties fo:language="it" fo:country="IT"/>
    </style:style>
  </office:automatic-styles>
  <office:body>
    <office:text text:use-soft-page-breaks="true">
      <text:p text:style-name="P1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  <text:p text:style-name="P11">Spettabile</text:p>
            <text:p text:style-name="P12">C.S.S.M.</text:p>
            <text:p text:style-name="P13">Corso Statuto 13</text:p>
            <text:p text:style-name="P14">Mondovì (CN)</text:p>
            <text:p text:style-name="P15"/>
          </table:table-cell>
        </table:table-row>
      </table:table>
      <text:p text:style-name="P16"/>
      <text:p text:style-name="P17"/>
      <text:p text:style-name="P18">Modello - OFFERTA ECONOMICA</text:p>
      <text:p text:style-name="P19"/>
      <text:p text:style-name="P20">Servizio di educativa territoriale – procedura aperta art. 60 D. Lgs. 50/2016. C.I.G. n.<text:s/>85540712B3.</text:p>
      <text:p text:style-name="P21"/>
      <text:p text:style-name="P22">Valore complessivo presunto dell’affidamento, comprensivo di oneri per la sicurezza da rischi interferenziali non soggetti a ribasso,<text:s/>€ <text:s/>1.629.824,71 IVA esclusa (36 mesi)</text:p>
      <text:p text:style-name="P23"/>
      <text:p text:style-name="P24">Il _ sottoscritt__ ______________________________________________________________________</text:p>
      <text:p text:style-name="P25"/>
      <text:p text:style-name="P26">nat__ <text:s/>il ___________________ <text:s/>a <text:s/>________________________________________________ <text:s/>(_____)</text:p>
      <text:p text:style-name="P27"/>
      <text:p text:style-name="P28">residente nel Comune di ___________________________ (_____) Stato _________________________</text:p>
      <text:p text:style-name="P29"/>
      <text:p text:style-name="P30">Via/Piazza ________________________________________________________ <text:s/>n. ________________</text:p>
      <text:p text:style-name="P31"/>
      <text:p text:style-name="P32">in qualità di <text:s/>___________________________della<text:s/>Ditta______________________________________</text:p>
      <text:p text:style-name="P33"/>
      <text:p text:style-name="P34">con sede in ______________________ (_____) Via/Piazza _________________________ n._________</text:p>
      <text:p text:style-name="P35"/>
      <text:p text:style-name="P36"><text:span text:style-name="T37">i</text:span><text:span text:style-name="T38">n relazione alla procedura in oggetto, dichiara di offrire il seguente</text:span></text:p>
      <text:p text:style-name="P39"/>
      <text:p text:style-name="P40">RIBASSO PERCENTUALE UNICO</text:p>
      <text:p text:style-name="P41"><text:span text:style-name="T42">da applicare sul<text:s/></text:span><text:span text:style-name="T43">prezzo complessivo a base di gara, pari ad € 1.629.324,71</text:span></text:p>
      <text:p text:style-name="P44"/>
      <text:p text:style-name="P45"><text:tab/><text:tab/><text:tab/><text:tab/><text:tab/><text:tab/>del .………....... %</text:p>
      <text:p text:style-name="P46"/>
      <text:p text:style-name="P47">(in lettere …………………………………….........................................)</text:p>
      <text:p text:style-name="P48"/>
      <text:p text:style-name="P49"><text:span text:style-name="T50">La percentuale di ribasso offerta è applicata anche alle opzioni di cui all’art. 4 del disciplinare di</text:span><text:span text:style-name="T51"><text:s/>gara, ad eccezione dei servizi integrativi di cui al bando “Home Care Premium” il cui valore non è oggetto di ribasso.</text:span></text:p>
      <text:p text:style-name="P52"/>
      <text:p text:style-name="P53">Data ........................................</text:p>
      <text:p text:style-name="P54"/>
      <text:p text:style-name="P55">IL LEGALE RAPPRESENTANTE</text:p>
      <text:p text:style-name="P56"/>
      <text:p text:style-name="P57">.........................................................................</text:p>
      <text:p text:style-name="P58"><text:span text:style-name="T59">Firmato digitalmente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SimSun, 'Arial Unicode MS'" svg:font-family="SimSun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fo:text-align="justify" fo:line-height="0.2527in"/>
      <style:text-properties fo:font-weight="bold" style:font-weight-asian="bold" fo:font-size="14pt" style:font-size-asian="14pt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sche_3" style:display-name="sche_3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estodelblocco" style:display-name="Testo del blocco" style:family="paragraph" style:parent-style-name="Standard">
      <style:paragraph-properties fo:text-align="justify" fo:margin-left="0.7875in" fo:margin-right="-0.0048in" fo:text-indent="-0.7875in">
        <style:tab-stops/>
      </style:paragraph-properties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/>
      <style:text-properties style:font-name-asian="Lucida Sans Unicode" fo:color="#000000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text:list-style style:name="WW8Num2" style:display-name="WW8Num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666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center"/>
      <style:text-properties style:font-name="Calibri" fo:font-weight="bold" style:font-weight-asian="bold" fo:font-size="14pt" style:font-size-asian="14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egato 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3 ) e 4)</dc:title>
    <meta:initial-creator>Dussizza</meta:initial-creator>
    <dc:creator>Sara Bosio</dc:creator>
    <meta:creation-date>2018-02-06T15:56:00Z</meta:creation-date>
    <dc:date>2020-12-28T14:25:00Z</dc:date>
    <meta:template xlink:href="Normal" xlink:type="simple"/>
    <meta:editing-cycles>9</meta:editing-cycles>
    <meta:editing-duration>PT1980S</meta:editing-duration>
    <meta:document-statistic meta:page-count="1" meta:paragraph-count="3" meta:word-count="235" meta:character-count="1574" meta:row-count="11" meta:non-whitespace-character-count="1342"/>
  </office:meta>
</office:document-meta>
</file>