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Tabella1" style:family="table">
      <style:table-properties style:width="23.315cm" fo:margin-left="-0.191cm" table:align="left"/>
    </style:style>
    <style:style style:name="Tabella1.A" style:family="table-column">
      <style:table-column-properties style:column-width="14.192cm"/>
    </style:style>
    <style:style style:name="Tabella1.B" style:family="table-column">
      <style:table-column-properties style:column-width="9.12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/>
    </style:style>
    <style:style style:name="P2" style:family="paragraph" style:parent-style-name="Standard">
      <style:text-properties style:font-name="Calibri" fo:font-size="11pt" style:font-size-asian="11pt" style:font-name-complex="Palatino Linotype" style:font-size-complex="11pt"/>
    </style:style>
    <style:style style:name="P3" style:family="paragraph" style:parent-style-name="Standard">
      <style:paragraph-properties style:snap-to-layout-grid="false"/>
      <style:text-properties style:font-name="Calibri" fo:font-size="11pt" style:font-size-asian="11pt" style:font-name-complex="Palatino Linotype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Calibri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Calibri"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11.113cm" fo:margin-right="0cm" fo:text-indent="0cm" style:auto-text-indent="false">
        <style:tab-stops/>
      </style:paragraph-properties>
      <style:text-properties style:font-name="Calibri"/>
    </style:style>
    <style:style style:name="P14" style:family="paragraph" style:parent-style-name="Text_20_body">
      <style:text-properties style:font-name="Calibri" fo:font-weight="bold" style:font-weight-asian="bold" style:font-weight-complex="bold"/>
    </style:style>
    <style:style style:name="P15" style:family="paragraph" style:parent-style-name="sche_5f_3">
      <style:paragraph-properties fo:text-align="start" style:justify-single-word="false"/>
      <style:text-properties style:font-name="Calibri" fo:font-size="12pt" fo:language="it" fo:country="IT" style:font-name-asian="SimSun1" style:font-size-asian="12pt" style:font-size-complex="12pt"/>
    </style:style>
    <style:style style:name="P16" style:family="paragraph" style:parent-style-name="Corpo_20_del_20_testo_20_2">
      <style:paragraph-properties fo:text-align="center" style:justify-single-word="false">
        <style:tab-stops>
          <style:tab-stop style:position="2cm"/>
        </style:tab-stops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Corpo_20_del_20_testo_20_2">
      <style:paragraph-properties fo:line-height="100%" fo:text-align="center" style:justify-single-word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4.002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4.002cm"/>
        </style:tab-stops>
      </style:paragraph-properties>
    </style:style>
    <style:style style:name="P20" style:family="paragraph" style:parent-style-name="Standard" style:master-page-name="MPF0">
      <style:paragraph-properties fo:margin-left="9.991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Calibri"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Calibri" fo:font-style="italic" style:font-style-asian="italic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letter-kerning="false" style:font-weight-asian="bold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Arial1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  <text:p text:style-name="P4">Spettabile</text:p>
            <text:p text:style-name="P4">C.S.S.M.</text:p>
            <text:p text:style-name="P4">Corso Statuto 13</text:p>
            <text:p text:style-name="P4">Mondovì (CN)</text:p>
            <text:p text:style-name="P2"/>
          </table:table-cell>
        </table:table-row>
      </table:table>
      <text:p text:style-name="P9"/>
      <text:p text:style-name="P9"/>
      <text:p text:style-name="P5">Modello - OFFERTA ECONOMICA</text:p>
      <text:p text:style-name="P13"/>
      <text:p text:style-name="P11"><text:span text:style-name="Car._20_predefinito_20_paragrafo"><text:span text:style-name="T2">Servizio di assistenza domiciliare sociale e cure domiciliari – procedura aperta art. 60 D. Lgs. 50/2016. C.I.G. n. </text:span></text:span><text:span text:style-name="Car._20_predefinito_20_paragrafo"><text:span text:style-name="T3">851373083F.</text:span></text:span></text:p>
      <text:p text:style-name="P14"/>
      <text:p text:style-name="P6">Valore complessivo presunto dell’affidamento € <text:s/>1.219.261,70 IVA esclusa (36 mesi)</text:p>
      <text:p text:style-name="P6"/>
      <text:p text:style-name="P15">Il _ sottoscritt__ ______________________________________________________________________</text:p>
      <text:p text:style-name="P15"/>
      <text:p text:style-name="P15">nat__ <text:s/>il ___________________ <text:s/>a <text:s/>________________________________________________ <text:s/>(_____)</text:p>
      <text:p text:style-name="P15"/>
      <text:p text:style-name="P15">residente nel Comune di ___________________________ (_____) Stato _________________________</text:p>
      <text:p text:style-name="P15"/>
      <text:p text:style-name="P15">Via/Piazza ________________________________________________________ <text:s/>n. ________________</text:p>
      <text:p text:style-name="P15"/>
      <text:p text:style-name="P15">in qualità di <text:s/>___________________________della Ditta______________________________________</text:p>
      <text:p text:style-name="P15"/>
      <text:p text:style-name="P15">con sede in ______________________ (_____) Via/Piazza _________________________ n._________</text:p>
      <text:p text:style-name="P15"/>
      <text:p text:style-name="P12"><text:span text:style-name="Car._20_predefinito_20_paragrafo"><text:span text:style-name="T1">i</text:span></text:span><text:span text:style-name="Car._20_predefinito_20_paragrafo"><text:span text:style-name="T4">n relazione alla procedura in oggetto, dichiara di offrire il seguente</text:span></text:span></text:p>
      <text:p text:style-name="P10"/>
      <text:p text:style-name="P16">RIBASSO PERCENTUALE UNICO</text:p>
      <text:p text:style-name="P17"><text:span text:style-name="Car._20_predefinito_20_paragrafo"><text:span text:style-name="T5">da applicare sul prezzo complessivo a base di gara, pari ad € 1.219.261,70</text:span></text:span></text:p>
      <text:p text:style-name="P8"/>
      <text:p text:style-name="P8"><text:tab/><text:tab/><text:tab/><text:tab/><text:tab/><text:tab/>del .………....... %</text:p>
      <text:p text:style-name="P22"/>
      <text:p text:style-name="P7">(in lettere …………………………………….........................................)</text:p>
      <text:p text:style-name="P8"/>
      <text:p text:style-name="P8"><text:span text:style-name="T7">La percentuale di ribasso offerta è applicata anche alle opzioni di cui all’art. 4 del disciplinare di gara, ad eccezione dei servizio integrativi di cui al bando “Home Care Premium” il cui valore non è oggetto di ribasso.</text:span></text:p>
      <text:p text:style-name="P8"/>
      <text:p text:style-name="P7">Data ........................................</text:p>
      <text:p text:style-name="P7"/>
      <text:p text:style-name="P18">IL LEGALE RAPPRESENTANTE</text:p>
      <text:p text:style-name="P18"/>
      <text:p text:style-name="P18">.........................................................................</text:p>
      <text:p text:style-name="P19"><text:span text:style-name="Car._20_predefinito_20_paragrafo"><text:span text:style-name="T6">Firmato digitalm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orphans="0" fo:widows="0"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sto_20_del_20_blocco" style:display-name="Testo del blocco" style:family="paragraph" style:parent-style-name="Standard">
      <style:paragraph-properties fo:margin-left="2cm" fo:margin-right="-0.012cm" fo:text-align="justify" style:justify-single-word="false" fo:hyphenation-ladder-count="no-limit" fo:text-indent="-2cm" style:auto-text-indent="false">
        <style:tab-stops/>
      </style:paragraph-properties>
      <style:text-properties fo:font-weight="bold" style:font-weight-asian="bold" style:font-size-complex="10pt" fo:hyphenate="false"/>
    </style:style>
    <style:style style:name="Default" style:family="paragraph">
      <style:paragraph-properties fo:orphans="2" fo:widows="2" fo:hyphenation-ladder-count="no-limit"/>
      <style:text-properties fo:color="#000000" style:font-name-asian="Lucida Sans Unicode" style:font-family-asian="'Lucida Sans Unicode'" style:font-family-generic-asian="swiss" style:font-pitch-asian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693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1.693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Allegato F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ALLEGATO 3 ) e 4)</dc:title>
    <dc:description/>
    <dc:subject/>
    <meta:initial-creator>Dussizza</meta:initial-creator>
    <meta:creation-date>2018-02-06T15:56:00Z</meta:creation-date>
    <dc:date>2020-11-26T16:54:33.062000000</dc:date>
    <meta:editing-cycles>3</meta:editing-cycles>
    <meta:editing-duration>PT1H22M2S</meta:editing-duration>
    <meta:document-statistic meta:table-count="1" meta:image-count="0" meta:object-count="0" meta:page-count="1" meta:paragraph-count="24" meta:word-count="155" meta:character-count="1478" meta:non-whitespace-character-count="1333"/>
    <meta:template xlink:type="simple" xlink:actuate="onRequest" xlink:title="" xlink:href="Normal"/>
  </office:meta>
</office:document-meta>
</file>