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PalatinoLinotype,Bold" svg:font-family="PalatinoLinotype,Bold" style:font-family-generic="roman" style:font-pitch="variable"/>
    <style:font-face style:name="PalatinoLinotype, Bold" svg:font-family="PalatinoLinotype, Bold" style:font-family-generic="roman" style:font-pitch="variable"/>
    <style:font-face style:name="Garamond-Italic" svg:font-family="Garamond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/>
      <style:text-properties style:font-name="Calibri" style:font-name-complex="PalatinoLinotype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in" style:shadow="none"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Calibri" style:font-name-complex="PalatinoLinotype,Bold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 style:font-style-complex="italic"/>
    </style:style>
    <style:style style:name="T24" style:parent-style-name="Car.predefinitoparagrafo" style:family="text">
      <style:text-properties style:font-name="Calibri" fo:font-style="italic" style:font-style-asian="italic" style:font-style-complex="italic"/>
    </style:style>
    <style:style style:name="T25" style:parent-style-name="Car.predefinitoparagrafo" style:family="text">
      <style:text-properties style:font-name="Calibri" style:font-style-complex="italic"/>
    </style:style>
    <style:style style:name="T26" style:parent-style-name="Car.predefinitoparagrafo" style:family="text">
      <style:text-properties style:font-name="Calibri"/>
    </style:style>
    <style:style style:name="P27" style:parent-style-name="Standard" style:family="paragraph">
      <style:paragraph-properties fo:text-align="justify" fo:line-height="150%" fo:margin-right="-0.0993in"/>
      <style:text-properties style:font-name="Calibri"/>
    </style:style>
    <style:style style:name="P28" style:parent-style-name="Standard" style:family="paragraph">
      <style:paragraph-properties fo:text-align="justify" fo:line-height="150%" fo:margin-right="-0.0993in"/>
      <style:text-properties style:font-name="Calibri"/>
    </style:style>
    <style:style style:name="P29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0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1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2" style:parent-style-name="Standard" style:family="paragraph">
      <style:paragraph-properties fo:text-align="center"/>
      <style:text-properties style:font-name="Calibri" style:font-name-complex="PalatinoLinotype,Bold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style:font-weight-complex="bold"/>
    </style:style>
    <style:style style:name="P35" style:parent-style-name="Standard" style:family="paragraph">
      <style:text-properties style:font-name="Calibri" style:font-weight-complex="bold"/>
    </style:style>
    <style:style style:name="T36" style:parent-style-name="Car.predefinitoparagrafo" style:family="text">
      <style:text-properties style:font-name="Calibri" style:font-name-complex="PalatinoLinotype, Bold" fo:font-weight="bold" style:font-weight-asian="bold" style:font-weight-complex="bold" fo:font-style="italic" style:font-style-asian="italic"/>
    </style:style>
    <style:style style:name="T37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PalatinoLinotype, Bold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Calibri" style:font-weight-complex="bold" fo:font-size="18pt" style:font-size-asian="18pt"/>
    </style:style>
    <style:style style:name="T42" style:parent-style-name="Car.predefinitoparagrafo" style:family="text">
      <style:text-properties style:font-name="Calibri" style:font-weight-complex="bold"/>
    </style:style>
    <style:style style:name="T43" style:parent-style-name="Car.predefinitoparagrafo" style:family="text">
      <style:text-properties style:font-name="Calibri"/>
    </style:style>
    <style:style style:name="P44" style:parent-style-name="Standard" style:family="paragraph">
      <style:paragraph-properties fo:line-height="115%"/>
    </style:style>
    <style:style style:name="T45" style:parent-style-name="Car.predefinitoparagrafo" style:family="text">
      <style:text-properties style:font-name="Calibri" style:font-weight-complex="bold" fo:font-size="18pt" style:font-size-asian="18pt"/>
    </style:style>
    <style:style style:name="T46" style:parent-style-name="Car.predefinitoparagrafo" style:family="text">
      <style:text-properties style:font-name="Calibri" style:font-weight-complex="bold"/>
    </style:style>
    <style:style style:name="P47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Calibri" style:font-weight-complex="bold" fo:font-size="18pt" style:font-size-asian="18pt"/>
    </style:style>
    <style:style style:name="T49" style:parent-style-name="Car.predefinitoparagrafo" style:family="text">
      <style:text-properties style:font-name="Calibri" style:font-weight-complex="bold"/>
    </style:style>
    <style:style style:name="T50" style:parent-style-name="Car.predefinitoparagrafo" style:family="text">
      <style:text-properties style:font-name="Calibri" style:font-weight-complex="bold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5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56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57" style:parent-style-name="Standard" style:list-style-name="WWNum1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Calibri" style:font-weight-complex="bold"/>
    </style:style>
    <style:style style:name="T59" style:parent-style-name="Car.predefinitoparagrafo" style:family="text">
      <style:text-properties style:font-name="Calibri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style:font-weight-complex="bold" fo:font-size="7pt" style:font-size-asian="7pt" style:font-size-complex="7pt"/>
    </style:style>
    <style:style style:name="P61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62" style:parent-style-name="Paragrafoelenco" style:family="paragraph">
      <style:paragraph-properties fo:margin-bottom="0in" fo:line-height="150%"/>
      <style:text-properties style:font-name="Calibri" style:font-weight-complex="bold" fo:font-size="7pt" style:font-size-asian="7pt" style:font-size-complex="7pt"/>
    </style:style>
    <style:style style:name="P63" style:parent-style-name="Standard" style:list-style-name="WWNum1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Calibri" fo:color="#000000"/>
    </style:style>
    <style:style style:name="T65" style:parent-style-name="Car.predefinitoparagrafo" style:family="text">
      <style:text-properties style:font-name="Calibri" fo:color="#000000"/>
    </style:style>
    <style:style style:name="T66" style:parent-style-name="Car.predefinitoparagrafo" style:family="text">
      <style:text-properties style:font-name="Calibri" style:language-asian="it" style:country-asian="IT"/>
    </style:style>
    <style:style style:name="T67" style:parent-style-name="Car.predefinitoparagrafo" style:family="text">
      <style:text-properties style:font-name="Calibri" fo:color="#000000"/>
    </style:style>
    <style:style style:name="P68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 fo:font-size="7pt" style:font-size-asian="7pt" style:font-size-complex="7pt"/>
    </style:style>
    <style:style style:name="P69" style:parent-style-name="Standard" style:list-style-name="WWNum1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weight-complex="bold"/>
    </style:style>
    <style:style style:name="T71" style:parent-style-name="Car.predefinitoparagrafo" style:family="text">
      <style:text-properties style:font-name="Calibri" style:font-weight-complex="bold"/>
    </style:style>
    <style:style style:name="P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3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7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5" style:parent-style-name="Car.predefinitoparagrafo" style:family="text">
      <style:text-properties style:font-name="Calibri" style:font-weight-complex="bold"/>
    </style:style>
    <style:style style:name="T76" style:parent-style-name="Car.predefinitoparagrafo" style:family="text">
      <style:text-properties style:font-name="Calibri" style:font-weight-complex="bold"/>
    </style:style>
    <style:style style:name="T77" style:parent-style-name="Car.predefinitoparagrafo" style:family="text">
      <style:text-properties style:font-name="Calibri" style:font-weight-complex="bold"/>
    </style:style>
    <style:style style:name="P78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2" style:parent-style-name="Car.predefinitoparagrafo" style:family="text">
      <style:text-properties style:font-name="Calibri" style:font-weight-complex="bold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5" style:parent-style-name="Car.predefinitoparagrafo" style:family="text">
      <style:text-properties style:font-name="Calibri" style:font-weight-complex="bold"/>
    </style:style>
    <style:style style:name="T86" style:parent-style-name="Car.predefinitoparagrafo" style:family="text">
      <style:text-properties style:font-name="Calibri" style:font-name-complex="Garamond-Italic" style:font-style-complex="italic"/>
    </style:style>
    <style:style style:name="T87" style:parent-style-name="Car.predefinitoparagrafo" style:family="text">
      <style:text-properties style:font-name="Calibri" style:font-weight-complex="bold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9" style:parent-style-name="Car.predefinitoparagrafo" style:family="text">
      <style:text-properties style:font-name="Calibri" style:font-weight-complex="bold"/>
    </style:style>
    <style:style style:name="T90" style:parent-style-name="Car.predefinitoparagrafo" style:family="text">
      <style:text-properties style:font-name="Calibri" style:font-weight-complex="bold"/>
    </style:style>
    <style:style style:name="T91" style:parent-style-name="Car.predefinitoparagrafo" style:family="text">
      <style:text-properties style:font-name="Calibri" style:font-weight-complex="bold"/>
    </style:style>
    <style:style style:name="T92" style:parent-style-name="Car.predefinitoparagrafo" style:family="text">
      <style:text-properties style:font-name="Calibri" style:font-name-complex="Garamond-Italic" style:font-style-complex="italic"/>
    </style:style>
    <style:style style:name="T93" style:parent-style-name="Car.predefinitoparagrafo" style:family="text">
      <style:text-properties style:font-name="Calibri" style:font-weight-complex="bold"/>
    </style:style>
    <style:style style:name="P9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5" style:parent-style-name="Car.predefinitoparagrafo" style:family="text">
      <style:text-properties style:font-name="Calibri" style:font-weight-complex="bold"/>
    </style:style>
    <style:style style:name="T96" style:parent-style-name="Car.predefinitoparagrafo" style:family="text">
      <style:text-properties style:font-name="Calibri" style:font-name-complex="Garamond-Italic" style:font-style-complex="italic"/>
    </style:style>
    <style:style style:name="T97" style:parent-style-name="Car.predefinitoparagrafo" style:family="text">
      <style:text-properties style:font-name="Calibri" style:font-weight-complex="bold"/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Calibri" style:font-weight-complex="bold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style:font-name="Calibri" style:font-weight-complex="bold"/>
    </style:style>
    <style:style style:name="P102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3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4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5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6" style:parent-style-name="Standard" style:family="paragraph">
      <style:paragraph-properties fo:margin-left="3.4465in" fo:text-indent="0.4923in">
        <style:tab-stops/>
      </style:paragraph-properties>
      <style:text-properties style:font-name="Calibri" style:font-weight-complex="bold"/>
    </style:style>
    <style:style style:name="P107" style:parent-style-name="Standard" style:family="paragraph">
      <style:paragraph-properties fo:margin-left="4.0361in">
        <style:tab-stops>
          <style:tab-stop style:type="right" style:position="6.7923in"/>
        </style:tab-stops>
      </style:paragraph-properties>
    </style:style>
    <style:style style:name="T108" style:parent-style-name="Car.predefinitoparagrafo" style:family="text">
      <style:text-properties style:font-name="Calibri" style:font-weight-complex="bold"/>
    </style:style>
    <style:style style:name="T109" style:parent-style-name="Car.predefinitoparagrafo" style:family="text">
      <style:text-properties style:font-name="Calibri" style:font-weight-complex="bold" fo:font-style="italic" style:font-style-asian="italic"/>
    </style:style>
    <style:style style:name="P110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1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Car.predefinitoparagrafo" style:family="text">
      <style:text-properties style:font-name="Calibri" style:font-weight-complex="bold"/>
    </style:style>
    <style:style style:name="T114" style:parent-style-name="Car.predefinitoparagrafo" style:family="text">
      <style:text-properties style:font-name="Calibri" style:font-weight-complex="bold" fo:font-style="italic" style:font-style-asian="italic"/>
    </style:style>
    <style:style style:name="T115" style:parent-style-name="Car.predefinitoparagrafo" style:family="text">
      <style:text-properties style:font-name="Calibri" style:font-weight-complex="bold" fo:font-style="italic" style:font-style-asian="italic"/>
    </style:style>
    <style:style style:name="P116" style:parent-style-name="Standard" style:family="paragraph">
      <style:paragraph-properties fo:text-align="justify" fo:margin-left="0.1972in">
        <style:tab-stops/>
      </style:paragraph-properties>
      <style:text-properties style:font-name="Calibri" fo:color="#000000"/>
    </style:style>
    <style:style style:name="P117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8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19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0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1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22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3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4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25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6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7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28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9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30" style:parent-style-name="Standard" style:family="paragraph">
      <style:paragraph-properties fo:text-align="justify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style="italic" style:font-style-asian="italic"/>
    </style:style>
    <style:style style:name="P131" style:parent-style-name="Standard" style:family="paragraph">
      <style:paragraph-properties fo:text-align="justify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style="italic" style:font-style-asian="italic"/>
    </style:style>
    <style:style style:name="P132" style:parent-style-name="Standard" style:family="paragraph">
      <style:paragraph-properties fo:text-align="justify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133" style:parent-style-name="Car.predefinitoparagrafo" style:family="text">
      <style:text-properties style:font-name="Calibri" fo:font-style="italic" style:font-style-asian="italic"/>
    </style:style>
    <style:style style:name="T134" style:parent-style-name="Car.predefinitoparagrafo" style:family="text">
      <style:text-properties style:font-name="Calibri" fo:font-style="italic" style:font-style-asian="italic"/>
    </style:style>
    <style:style style:name="P135" style:parent-style-name="Standard" style:family="paragraph">
      <style:paragraph-properties fo:text-align="center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a redigere in competente bollo</text:p>
      <text:p text:style-name="P6"/>
      <text:p text:style-name="P7"/>
      <text:p text:style-name="P8"><text:span text:style-name="T9">ISTANZA <text:s/>DI PARTECIPAZIONE</text:span></text:p>
      <text:p text:style-name="P10"/>
      <text:p text:style-name="P11"/>
      <text:p text:style-name="P12">Stazione appaltante: C.S.S.M. – Consorzio per i Servizi Socio-assistenziali del Monregalese</text:p>
      <text:p text:style-name="P13"/>
      <text:p text:style-name="P14">Servizio di assistenza per<text:s/>l’autonomia – procedura aperta art. 60 D. Lgs. 50/2016.</text:p>
      <text:p text:style-name="P15"/>
      <text:p text:style-name="P16">CIG: 9115999859</text:p>
      <text:p text:style-name="P17"/>
      <text:p text:style-name="P18">Il sottoscritto _________________________ nato <text:s text:c="2"/>____________________ il ________________</text:p>
      <text:p text:style-name="P19">e residente in <text:s/>___________________________ via ______________________________ n. _____</text:p>
      <text:p text:style-name="P20"><text:span text:style-name="T21">in<text:s/></text:span><text:span text:style-name="T22">qualità di</text:span><text:span text:style-name="T23"><text:s text:c="2"/>(</text:span><text:span text:style-name="T24">carica sociale</text:span><text:span text:style-name="T25"><text:s/>)_____________________ di <text:s text:c="3"/></text:span><text:span text:style-name="T26">________________________________</text:span></text:p>
      <text:p text:style-name="P27">con sede legale___________________________________________________________________</text:p>
      <text:p text:style-name="P28">sede operativa ___________________________________________________________________</text:p>
      <text:p text:style-name="P29">Partita IVA ____________________________ Codice Fiscale <text:s/>_____________________________</text:p>
      <text:p text:style-name="P30">n. telefono ____________________________n. fax _____________________________________</text:p>
      <text:p text:style-name="P31">indirizzo pec ____________________________________________________________________</text:p>
      <text:p text:style-name="P32"/>
      <text:p text:style-name="P33">CHIEDE</text:p>
      <text:p text:style-name="P34"/>
      <text:p text:style-name="P35">di partecipare alla gara in oggetto come:</text:p>
      <text:p text:style-name="Standard"><text:span text:style-name="T36">(</text:span><text:span text:style-name="T37">barrare la voce interessata</text:span><text:span text:style-name="T38">)</text:span></text:p>
      <text:p text:style-name="P39"/>
      <text:p text:style-name="P40"><text:span text:style-name="T41">□<text:s/></text:span><text:span text:style-name="T42">Operatore economico (</text:span><text:span text:style-name="T43">art. 45 D. Lgs 50/2016);</text:span></text:p>
      <text:p text:style-name="P44"><text:span text:style-name="T45">□<text:s/></text:span><text:span text:style-name="T46">Consorzio tra operatori economici (art. 47 D. Lgs 50/2016);</text:span></text:p>
      <text:p text:style-name="P47"><text:span text:style-name="T48">□</text:span><text:span text:style-name="T49"><text:s/>Raggruppamento temporaneo o consorzio ordinario non ancora<text:s/></text:span><text:span text:style-name="T50">costituito (art. 48 D. Lgs 50/2016)</text:span></text:p>
      <text:p text:style-name="P51">a tal fine</text:p>
      <text:p text:style-name="P52"/>
      <text:p text:style-name="P53">DICHIARA</text:p>
      <text:p text:style-name="P54"/>
      <text:list text:style-name="WWNum1" text:continue-numbering="true">
        <text:list-item>
          <text:p text:style-name="P55">di aver preso visione e di accettare senza condizioni o riserva alcuna tutte le norme e disposizioni contenute nel Bando di gara, nel disciplinare di gara e relativi modelli e nel capitolato d’appalto;</text:p>
        </text:list-item>
      </text:list>
      <text:p text:style-name="P56"/>
      <text:list text:style-name="WWNum1" text:continue-numbering="true">
        <text:list-item>
          <text:p text:style-name="P57"><text:span text:style-name="T58">che il prezzo</text:span><text:span text:style-name="T59"><text:s/>offerto è formulato secondo calcoli di convenienza, a suo totale rischio e pericolo ed è quindi invariabile ed indipendente da qualsiasi eventualità e circostanza;</text:span></text:p>
        </text:list-item>
      </text:list>
      <text:p text:style-name="P60"/>
      <text:soft-page-break/>
      <text:list text:style-name="WWNum1" text:continue-numbering="true">
        <text:list-item>
          <text:p text:style-name="P61">di essere consapevole che la Pubblica Amministrazione ha facoltà di<text:s/>procedere a idonei controlli sulla veridicità delle dichiarazioni sostitutive e /o autocertificazioni effettuate e che l’offerta resta valida ed impegnativa per 180 giorni dalla data della sua presentazione;</text:p>
        </text:list-item>
      </text:list>
      <text:p text:style-name="P62"/>
      <text:list text:style-name="WWNum1" text:continue-numbering="true">
        <text:list-item>
          <text:p text:style-name="P63"><text:span text:style-name="T64">di essere informato, ai sensi e per gli effetti</text:span><text:span text:style-name="T65"><text:s/>del<text:s/></text:span><text:span text:style-name="T66">Regolamento UE 2016/679</text:span><text:span text:style-name="T67">, che i dati personali raccolti saranno trattati, anche con strumenti informatici, esclusivamente per la gara di cui all’oggetto;</text:span></text:p>
        </text:list-item>
      </text:list>
      <text:p text:style-name="P68"/>
      <text:list text:style-name="WWNum1" text:continue-numbering="true">
        <text:list-item>
          <text:p text:style-name="P69"><text:span text:style-name="T70">che le comunicazioni inerenti la procedura di gara, ad eccezione di quanto previsto nel<text:s/></text:span><text:span text:style-name="T71">disciplinare di gara relativamente all’utilizzo della piattaforma Traspare, dovranno essere inviate all’indirizzo PEC : ___________________________________________________</text:span></text:p>
        </text:list-item>
      </text:list>
      <text:p text:style-name="P72"/>
      <text:list text:style-name="WWNum1" text:continue-numbering="true">
        <text:list-item>
          <text:p text:style-name="P73">di allegare alla presente istanza la seguente documentazione:</text:p>
        </text:list-item>
      </text:list>
      <text:p text:style-name="P74"><text:span text:style-name="T75">a) Documento di Gara<text:s/></text:span><text:span text:style-name="T76">Unico Europeo (DGUE)<text:s/></text:span><text:bookmark-start text:name="__DdeLink__2713_299683751"/><text:bookmark-end text:name="__DdeLink__2713_299683751"/><text:span text:style-name="T77">– incluso nella busta telematica A</text:span></text:p>
      <text:p text:style-name="P78">b) attestazione del possesso della capacità finanziaria (se non dichiarata all’interno del DGUE) - – incluso nella busta telematica A</text:p>
      <text:p text:style-name="P79">c) dichiarazioni a corredo del DGUE – incluso nella busta telematica A</text:p>
      <text:p text:style-name="P80">d) (eventuale) modello per raggruppamenti temporanei di imprese - – incluso nella busta telematica A</text:p>
      <text:p text:style-name="P81"><text:span text:style-name="T82">e) attestazione della costituzione della garanzia provvisoria – incluso nella busta telematica A</text:span></text:p>
      <text:p text:style-name="P83">f) documento PASSOE – incluso nella busta telematica<text:s/>A</text:p>
      <text:p text:style-name="P84"><text:span text:style-name="T85">g)<text:s/></text:span><text:span text:style-name="T86">ricevuta di pagamento del contributo a favore dell’ANAC – incluso nella busta<text:s/></text:span><text:span text:style-name="T87">telematica A</text:span></text:p>
      <text:p text:style-name="P88"><text:span text:style-name="T89">h</text:span><text:span text:style-name="T90">)<text:s/></text:span><text:span text:style-name="T91">(eventuale) documentazione in caso di avvalimento art. 13.4 disciplinare -<text:s/></text:span><text:span text:style-name="T92">incluso nella busta<text:s/></text:span><text:span text:style-name="T93">telematica A;</text:span></text:p>
      <text:p text:style-name="P94"><text:span text:style-name="T95">i) (eventuale) documentazione per i soggetti associati art. 13.5 disciplinare -<text:s/></text:span><text:span text:style-name="T96">incluso nella busta<text:s/></text:span><text:span text:style-name="T97">telematica A;</text:span></text:p>
      <text:p text:style-name="P98">j) offerta tecnica – incluso nella busta telematica<text:s/>B</text:p>
      <text:p text:style-name="P99">k) offerta economica – incluso nella busta telematica C.</text:p>
      <text:p text:style-name="P100"/>
      <text:p text:style-name="P101"/>
      <text:p text:style-name="P102">___________________________, lì _____________</text:p>
      <text:p text:style-name="P103">(luogo, data)</text:p>
      <text:p text:style-name="P104"/>
      <text:p text:style-name="P105"/>
      <text:p text:style-name="P106">IL LEGALE RAPPRESENTANTE <text:s text:c="6"/>_____________________________________</text:p>
      <text:soft-page-break/>
      <text:p text:style-name="P107"><text:span text:style-name="T108"><text:s text:c="4"/></text:span><text:span text:style-name="T109">Firmato digitalmente</text:span></text:p>
      <text:p text:style-name="P110"/>
      <text:p text:style-name="P111"/>
      <text:p text:style-name="P112"><text:span text:style-name="T113">N.B.:<text:s/></text:span><text:span text:style-name="T114">In caso di raggruppamento<text:s/></text:span><text:span text:style-name="T115">temporaneo di concorrenti o consorzio, non ancora costituiti, la presente istanza dovrà essere sottoscritta da ciascun soggetto rappresentante:</text:span></text:p>
      <text:p text:style-name="P116"/>
      <text:p text:style-name="P117">(Nominativo Legale Rappresentante) ____________ per (Operatore Economico) ____________</text:p>
      <text:p text:style-name="P118">Firmato digitalmente</text:p>
      <text:p text:style-name="P119"/>
      <text:p text:style-name="P120">(Nominativo Legale Rappresentante) ____________ per (Operatore Economico) ____________</text:p>
      <text:p text:style-name="P121">Firmato digitalmente</text:p>
      <text:p text:style-name="P122"/>
      <text:p text:style-name="P123">(Nominativo Legale Rappresentante) ____________ per (Operatore Economico) ____________</text:p>
      <text:p text:style-name="P124">Firmato digitalmente</text:p>
      <text:p text:style-name="P125"/>
      <text:p text:style-name="P126">(Nominativo Legale Rappresentante) ____________ per (Operatore Economico) ____________</text:p>
      <text:p text:style-name="P127">Firmato digitalmente</text:p>
      <text:p text:style-name="P128"/>
      <text:p text:style-name="P129"/>
      <text:p text:style-name="P130">N.B. Alla presente dichiarazione deve essere allegata copia fotostatica di un documento di identità in corso di validità del/i soggetto/i firmatario/i.</text:p>
      <text:p text:style-name="P131"/>
      <text:p text:style-name="P132"><text:span text:style-name="T133">Qualora la documentazione venga<text:s/></text:span><text:span text:style-name="T134">sottoscritta dal “procuratore/i” della società, dovrà essere allegata copia della relativa procura notarile (GENERALE O SPECIALE) o altro documento da cui evincere i poteri di rappresentanza.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PalatinoLinotype,Bold" svg:font-family="PalatinoLinotype,Bold" style:font-family-generic="roman" style:font-pitch="variable"/>
    <style:font-face style:name="PalatinoLinotype, Bold" svg:font-family="PalatinoLinotype, Bold" style:font-family-generic="roman" style:font-pitch="variable"/>
    <style:font-face style:name="Garamond-Italic" svg:font-family="Garamond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99" style:display-name="ListLabel 299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00" style:display-name="ListLabel 300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Allegato A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Sara Bosio</dc:creator>
    <meta:creation-date>2018-02-06T15:56:00Z</meta:creation-date>
    <dc:date>2022-03-16T08:50:00Z</dc:date>
    <meta:template xlink:href="Normal" xlink:type="simple"/>
    <meta:editing-cycles>17</meta:editing-cycles>
    <meta:editing-duration>PT4260S</meta:editing-duration>
    <meta:document-statistic meta:page-count="3" meta:paragraph-count="9" meta:word-count="681" meta:character-count="4558" meta:row-count="32" meta:non-whitespace-character-count="3886"/>
  </office:meta>
</office:document-meta>
</file>